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784in"/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 fo:text-align="justify">
        <style:tab-stops>
          <style:tab-stop style:type="left" style:position="2.1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7" style:parent-style-name="Standard" style:family="paragraph">
      <style:paragraph-properties fo:widows="0" fo:orphans="0" style:text-autospace="none" fo:text-align="justify">
        <style:tab-stops>
          <style:tab-stop style:type="left" style:position="2.125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margin-left="0.016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margin-right="4.1347in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margin-right="4.134in"/>
      <style:text-properties style:font-name="Arial" style:font-name-complex="Arial" fo:font-style="italic" style:font-style-asian="italic" fo:font-size="10pt" style:font-size-asian="10pt" style:font-size-complex="10pt"/>
    </style:style>
    <style:style style:name="P1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Normalny" style:family="paragraph">
      <style:paragraph-properties fo:widows="2" fo:orphans="2" style:vertical-align="auto" fo:line-height="0.1388in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 fo:line-height="0.1388in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style:vertical-align="auto" fo:margin-bottom="0.1111in" fo:line-height="0.1388in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 fo:margin-bottom="0.1111in" fo:line-height="0.1388in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Calibri" style:font-name-complex="Calibri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  <style:text-properties style:font-name="Arial" style:font-name-asian="Calibri" style:font-name-complex="Calibri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Calibri,Bold" style:font-name-complex="Calibri,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Calibri,Bold" style:font-name-complex="Calibri,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ableColumn51" style:family="table-column">
      <style:table-column-properties style:column-width="0.3645in" style:use-optimal-column-width="false"/>
    </style:style>
    <style:style style:name="TableColumn52" style:family="table-column">
      <style:table-column-properties style:column-width="3.9888in" style:use-optimal-column-width="false"/>
    </style:style>
    <style:style style:name="TableColumn53" style:family="table-column">
      <style:table-column-properties style:column-width="2.1777in" style:use-optimal-column-width="false"/>
    </style:style>
    <style:style style:name="Table50" style:family="table">
      <style:table-properties style:width="6.5312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text-autospace="none" fo:text-align="justify"/>
      <style:text-properties style:font-name="Arial" style:font-name-asian="Calibri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style:text-autospace="none"/>
    </style:style>
    <style:style style:name="T71" style:parent-style-name="Domyślnaczcionkaakapitu" style:family="text">
      <style:text-properties fo:font-style="italic" style:font-style-asian="italic" style:font-style-complex="italic"/>
    </style:style>
    <style:style style:name="T72" style:parent-style-name="Domyślnaczcionkaakapitu" style:family="text">
      <style:text-properties fo:font-style="italic" style:font-style-asian="italic" style:font-style-complex="italic"/>
    </style:style>
    <style:style style:name="T73" style:parent-style-name="Domyślnaczcionkaakapitu" style:family="text">
      <style:text-properties fo:font-style="italic" style:font-style-asian="italic" style:font-style-complex="italic"/>
    </style:style>
    <style:style style:name="T74" style:parent-style-name="Domyślnaczcionkaakapitu" style:family="text">
      <style:text-properties fo:font-style="italic" style:font-style-asian="italic" style:font-style-complex="italic"/>
    </style:style>
    <style:style style:name="T75" style:parent-style-name="Domyślnaczcionkaakapitu" style:family="text">
      <style:text-properties fo:font-style="italic" style:font-style-asian="italic" style:font-style-complex="italic"/>
    </style:style>
    <style:style style:name="T76" style:parent-style-name="Domyślnaczcionkaakapitu" style:family="text">
      <style:text-properties fo:font-style="italic" style:font-style-asian="italic" style:font-style-complex="italic"/>
    </style:style>
    <style:style style:name="T77" style:parent-style-name="Domyślnaczcionkaakapitu" style:family="text">
      <style:text-properties fo:font-style="italic" style:font-style-asian="italic" style:font-style-complex="italic"/>
    </style:style>
    <style:style style:name="T78" style:parent-style-name="Domyślnaczcionkaakapitu" style:family="text">
      <style:text-properties fo:font-style="italic" style:font-style-asian="italic" style:font-style-complex="italic"/>
    </style:style>
    <style:style style:name="T7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Arial" fo:font-size="11pt" style:font-size-asian="11pt" style:font-size-complex="11pt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T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Calibri,Bold" style:font-name-complex="Calibri,Bold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Calibri,Bold" style:font-name-complex="Calibri,Bold" fo:font-size="11pt" style:font-size-asian="11pt" style:font-size-complex="11pt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95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asian="Calibri" style:font-name-complex="Calibri" fo:color="#333333" fo:font-size="11pt" style:font-size-asian="11pt" style:font-size-complex="11pt"/>
    </style:style>
    <style:style style:name="T98" style:parent-style-name="Domyślnaczcionkaakapitu" style:family="text">
      <style:text-properties style:font-name="Arial" style:font-name-asian="Calibri" style:font-name-complex="Calibri" fo:color="#333333" fo:font-size="11pt" style:font-size-asian="11pt" style:font-size-complex="11pt"/>
    </style:style>
  </office:automatic-styles>
  <office:body>
    <office:text text:use-soft-page-breaks="true">
      <text:p text:style-name="P1"><text:s text:c="118"/>Dodatek nr 6 do SIWZ</text:p>
      <text:p text:style-name="Standard"><text:span text:style-name="T3">Zamawiający:</text:span><text:span text:style-name="T4"><text:s text:c="78"/></text:span><text:span text:style-name="T5"><text:s/></text:span></text:p>
      <text:p text:style-name="P6">Gmina Żytno</text:p>
      <text:p text:style-name="P7"><text:span text:style-name="T8">ul. Krótka 4, 97-532</text:span><text:span text:style-name="T9"><text:s/></text:span><text:span text:style-name="T10">Żytno</text:span><text:span text:style-name="T11"><text:s text:c="9"/></text:span><text:span text:style-name="T12"><text:s text:c="72"/></text:span></text:p>
      <text:p text:style-name="P13"><text:s/>(pełna nazwa, adres)</text:p>
      <text:p text:style-name="P14">Wykonawca:</text:p>
      <text:p text:style-name="P15">………………………………..........................................................................................................................</text:p>
      <text:p text:style-name="P16">(pełna nazwa/firma, adres, w zależności od podmiotu: NIP, KRS/CEiDG)</text:p>
      <text:h text:style-name="P17" text:outline-level="1">Oświadczenie</text:h>
      <text:p text:style-name="P18"><text:span text:style-name="T19">o przynależności lub braku przynależnoś</text:span><text:span text:style-name="T20">ci <text:s/>do tej samej grupy kapitałowej, <text:s text:c="35"/>o której mowa w<text:s/></text:span><text:span text:style-name="T21">art. 24 ust. 1 pkt 23 us</text:span><text:span text:style-name="T22">tawy Prawo zamówień publicznych.</text:span></text:p>
      <text:p text:style-name="P23"><text:s text:c="9"/></text:p>
      <text:p text:style-name="P24">Przystępując do postępowania o udzielenie zamówienia publicznego prowadzonego pod nazwą:</text:p>
      <text:p text:style-name="P25"><text:s text:c="15"/><text:bookmark-start text:name="_Hlk504461600"/>„<text:bookmark-start text:name="_Hlk484680616"/><text:bookmark-start text:name="_Hlk1739915"/>Przebudowa dr<text:bookmark-end text:name="_Hlk504461600"/><text:bookmark-end text:name="_Hlk484680616"/>ogi transportu rolnego w miejscowości Załawie, gm. Żytno<text:s/><text:bookmark-end text:name="_Hlk1739915"/>z <text:s text:c="2"/></text:p>
      <text:p text:style-name="P26"><text:s text:c="7"/>podziałem na 2 części:</text:p>
      <text:list text:style-name="LFO3" text:continue-numbering="true">
        <text:list-item>
          <text:p text:style-name="P27"><text:bookmark-start text:name="_Hlk2322626"/><text:bookmark-start text:name="_Hlk2330917"/>Przebudowa drogi transportu rolnego w miejscowości Załawie, gm. Żytno na odcinku 962,98 mb.</text:p>
        </text:list-item>
        <text:list-item>
          <text:p text:style-name="P28"><text:bookmark-start text:name="_Hlk2324593"/><text:bookmark-end text:name="_Hlk2322626"/>Przebudowa drogi transportu rolnego w miejscowości Załawie, gm. Żytno na odcinku 273,48 mb<text:bookmark-end text:name="_Hlk2324593"/>”</text:p>
        </text:list-item>
      </text:list>
      <text:p text:style-name="P29"><text:bookmark-end text:name="_Hlk2330917"/>części: <text:s text:c="2"/><text:span text:style-name="T30">część nr …........................"</text:span></text:p>
      <text:p text:style-name="P31">ja niżej podpisany, reprezentując Wykonawcę,<text:s/>którego nazwa jest wpisana powyżej, jako upoważniony na piśmie lub wpisany w odpowiednich dokumentach rejestrowych, w imieniu reprezentowanego przeze mnie Wykonawcy:</text:p>
      <text:p text:style-name="P32"/>
      <text:p text:style-name="P33">Oświadczam, że:</text:p>
      <text:p text:style-name="P34"><text:span text:style-name="T35">* nie należę</text:span><text:span text:style-name="T36"><text:s/>do tej samej grupy kapitałowej, o której mowa w art. 24 ust</text:span><text:span text:style-name="T37">. 1 pkt 23 ustawy Prawo zamówień publicznych<text:s/></text:span><text:span text:style-name="T38">(w rozumieniu ustawy z dnia 16 lutego 2007r. o ochronie konkurencji i konsumentów (t.j. Dz. U. z 2015 r. poz. 184 z zm.).</text:span></text:p>
      <text:p text:style-name="P39"/>
      <text:p text:style-name="P40"><text:span text:style-name="T41">* należę</text:span><text:span text:style-name="T42"><text:s/>do tej samej grupy kapitałowej, o której mowa w</text:span><text:span text:style-name="T43"><text:s/>art.<text:s/></text:span><text:span text:style-name="T44">24 ust. 1 pkt 23</text:span><text:span text:style-name="T45"><text:s/></text:span><text:span text:style-name="T46">ustawy Pr</text:span><text:span text:style-name="T47">awo zamówień publicznych<text:s/></text:span><text:span text:style-name="T48">(w rozumieniu ustawy z dnia 16 lutego 2007r. o ochronie ko</text:span><text:span text:style-name="T49">nkurencji i konsumentów (t.j. Dz. U. z 2015 r. poz. 184 z zm.), tj. z następującym Wykonawcą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TableContents"><text:span text:style-name="T56">Lp.</text:span></text:p>
          </table:table-cell>
          <table:table-cell table:style-name="TableCell57">
            <text:p text:style-name="P58">NAZWA</text:p>
          </table:table-cell>
          <table:table-cell table:style-name="TableCell59">
            <text:p text:style-name="P60">ADRES</text:p>
          </table:table-cell>
        </table:table-row>
        <table:table-row table:style-name="TableRow61"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</table:table>
      <text:p text:style-name="P69"/>
      <text:p text:style-name="P70"/>
      <text:p text:style-name="Standard"><text:s text:c="3"/><text:span text:style-name="T71"><text:s/></text:span><text:span text:style-name="T72">...........................................</text:span><text:span text:style-name="T73"><text:tab/></text:span><text:span text:style-name="T74"><text:tab/></text:span><text:span text:style-name="T75"><text:tab/><text:s text:c="11"/></text:span><text:span text:style-name="T76"><text:tab/></text:span><text:span text:style-name="T77"><text:tab/>................................................</text:span></text:p>
      <text:p text:style-name="Standard"><text:span text:style-name="T78"><text:s text:c="7"/></text:span><text:span text:style-name="T79"><text:s/>(miejscowość i data)</text:span><text:span text:style-name="T80"><text:tab/></text:span><text:span text:style-name="T81"><text:tab/></text:span><text:span text:style-name="T82"><text:tab/></text:span><text:span text:style-name="T83"><text:tab/><text:s/></text:span><text:span text:style-name="T84"><text:tab/><text:s text:c="18"/>(podpis )</text:span></text:p>
      <text:p text:style-name="P85"/>
      <text:p text:style-name="P86"><text:span text:style-name="T87">UWAGA: <text:s/></text:span><text:span text:style-name="T88">Niniejszy formularz Wykonawca ubiegający się o udzielenie zamówienia przekazu</text:span><text:span text:style-name="T89">je Zamawiającemu</text:span><text:span text:style-name="T90"><text:s/>w terminie 3 dni od zamieszczenia na stronie internetowej informacji, o której mowa <text:s/>w art. 86 ust. 5 ustawy<text:s/></text:span><text:span text:style-name="T91">Prawo zamówień publicznych.</text:span><text:span text:style-name="T92"><text:s/>W przypadku Wykonawców wspólnie ubiegających <text:s/>się <text:s/>o udzielenie zamówienia <text:s/>składa ją każdy z członków</text:span><text:span text:style-name="T93"><text:s/>Konsorcjum <text:s/>lub wspólników spółki cywilnej.<text:s/></text:span><text:span text:style-name="T94"><text:s/></text:span><text:span text:style-name="T95"><text:s text:c="2"/></text:span></text:p>
      <text:p text:style-name="P96"><text:span text:style-name="T97">W przypadku przynależności do tej samej grupy kapitałowej Wykonawca może złożyć wraz z oświadczeniem dokumenty bądź informacje potwierdzające, że powiązania z innym wykonawcą nie prowadzą do<text:s/></text:span><text:span text:style-name="T98">zakłócenia konkurencji w postęp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4.425in">
        <style:tab-stops/>
      </style:paragraph-properties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font-style="italic" style:font-style-asian="italic" style:font-style-complex="italic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059in"/>
      </style:footer-style>
    </style:page-layout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* niepotrzebne skreślić</text:p>
        <text:p text:style-name="Stopka"><text:tab/>Strona<text:s/><text:page-number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jacek</meta:initial-creator>
    <dc:creator>sniedzwiecki</dc:creator>
    <meta:creation-date>2006-06-13T11:29:00Z</meta:creation-date>
    <dc:date>2019-03-04T14:25:00Z</dc:date>
    <meta:print-date>2013-04-09T11:46:00Z</meta:print-date>
    <meta:template xlink:href="Normal.dotm" xlink:type="simple"/>
    <meta:editing-cycles>136</meta:editing-cycles>
    <meta:editing-duration>PT20775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8" meta:character-count="2784" meta:row-count="19" meta:non-whitespace-character-count="2391"/>
  </office:meta>
</office:document-meta>
</file>